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Excel_20_Built-in_20_Normal"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Поправка дизел електричног агрегата тип DRE367-4 снаге 75кVA и дизел мотора тип BF4M1012EC 61kW</text:p>
          </table:table-cell>
          <table:table-cell table:style-name="ce8"/>
          <table:table-cell table:style-name="ce10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>
            <text:p>Напомена: Потребно је извршити проверу и поправку аутоматике за регулацију броја обртаја,фреквенције и напона на дизел-електричном агрегату</text:p>
          </table:table-cell>
          <table:table-cell table:style-name="ce6"/>
          <table:table-cell table:style-name="ce12"/>
          <table:table-cell table:style-name="ce6" table:number-columns-repeated="6"/>
          <table:table-cell table:number-columns-repeated="1014"/>
        </table:table-row>
        <table:table-row table:style-name="ro1">
          <table:table-cell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11/05/2021</text:date>, <text:time>11:2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1-05T11:28:46.42</dc:date>
    <meta:generator>OpenOffice.org/3.3$Win32 OpenOffice.org_project/330m20$Build-9567</meta:generator>
    <meta:editing-duration>PT6H40M3S</meta:editing-duration>
    <meta:editing-cycles>44</meta:editing-cycles>
    <meta:document-statistic meta:table-count="3" meta:cell-count="9" meta:object-count="0"/>
  </office:meta>
</office:document-meta>
</file>